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0748d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1pt" officeooo:paragraph-rsid="002b4aef" style:font-size-asian="11pt" style:font-size-complex="11pt"/>
    </style:style>
    <style:style style:name="P7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Verdana1" fo:font-size="11pt" fo:font-weight="bold" officeooo:rsid="002a9946" officeooo:paragraph-rsid="002de45d" style:font-size-asian="11pt" style:font-weight-asian="bold" style:font-size-complex="11pt" style:font-weight-complex="bold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0748d" style:font-name-asian="Verdana2" style:font-style-asian="normal" style:font-weight-asian="normal" style:font-name-complex="Verdana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b4aef" style:font-name-asian="Verdana2" style:font-style-asian="normal" style:font-weight-asian="normal" style:font-name-complex="Verdana2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b4aef" style:font-name-asian="Verdana2" style:font-style-asian="normal" style:font-weight-asian="normal" style:font-name-complex="Verdana2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bf941" style:font-name-asian="Verdana2" style:font-style-asian="normal" style:font-weight-asian="normal" style:font-name-complex="Verdana2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da4a5" style:font-name-asian="Verdana2" style:font-style-asian="normal" style:font-weight-asian="normal" style:font-name-complex="Verdana2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bf941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da4a5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2" style:font-style-asian="normal" style:font-weight-asian="bold" style:font-name-complex="Verdana2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2" style:font-style-asian="normal" style:font-weight-asian="bold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bf941" style:font-name-asian="Verdana2" style:font-style-asian="normal" style:font-weight-asian="bold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Verdana2" style:font-style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748d" style:font-name-asian="Verdana2" style:font-style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1b5cf" style:font-name-asian="Verdana2" style:font-style-asian="normal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d9c5a" style:font-name-asian="Verdana2" style:font-style-asian="normal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de45d" style:font-name-asian="Verdana2" style:font-style-asian="normal" style:font-name-complex="Verdana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/>
      <text:p text:style-name="P6"><text:span text:style-name="T2">La </text:span><text:span text:style-name="T5">Comisión de</text:span><text:span text:style-name="T11"> </text:span><text:span text:style-name="T12">Presupuesto y Hacienda</text:span><text:span text:style-name="T2"> ha considerado el </text:span><text:span text:style-name="T10">p</text:span><text:span text:style-name="T2">royecto de </text:span><text:span text:style-name="T3">L</text:span><text:span text:style-name="T2">ey <text:s/></text:span><text:span text:style-name="T12">Nº</text:span><text:span text:style-name="T3"> </text:span><text:span text:style-name="T13">42</text:span><text:span text:style-name="T14">917</text:span><text:span text:style-name="T13"> CD-</text:span><text:span text:style-name="T14">FSP-CIUDAD FUTURA</text:span><text:span text:style-name="T7"> de la </text:span><text:span text:style-name="T8">d</text:span><text:span text:style-name="T7">iputada Pacchiotti y el </text:span><text:span text:style-name="T8">d</text:span><text:span text:style-name="T7">iputado Del Frade</text:span><text:span text:style-name="T6">,</text:span><text:span text:style-name="T4"> </text:span><text:span text:style-name="T6">por el cual </text:span><text:span text:style-name="T7">la Provincia adhiere a la Ley Nacional 26816, de creación del Régimen Federal de Empleo Protegido para Personas con Discapacidad; </text:span><text:span text:style-name="T3">que cuenta con dictamen de la Comisión de </text:span><text:span text:style-name="T9">Asuntos Laborales, Gremiales y de Previsión</text:span><text:span text:style-name="T3">; </text:span><text:span text:style-name="T2">y, por las razones expuestas en los fundamentos y las que podrá dar el miembro informante, esta Comisión </text:span><text:span text:style-name="T3">ha resuelto adherir al mismo, aconsejando su aprobación.</text:span></text:p>
      <text:p text:style-name="P5"/>
      <text:p text:style-name="P10"><text:span text:style-name="T15">S</text:span><text:span text:style-name="T17">ALA DE LA COMISIÓN</text:span><text:span text:style-name="T16">, 24 </text:span><text:span text:style-name="T18">d</text:span><text:span text:style-name="T16">e Junio </text:span><text:span text:style-name="T18">d</text:span><text:span text:style-name="T16">e 2021.</text:span></text:p>
      <text:p text:style-name="P12"><text:span text:style-name="T16">FIRMANTES: </text:span><text:span text:style-name="T19">OLIVERA, GARCÍA, PALO OLIVER, AIMAR, GRANATA, DONNET, ULIELDIN Y S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775cm" fo:margin-left="-2.18cm" fo:margin-top="0cm" fo:margin-bottom="0cm" table:align="left"/>
    </style:style>
    <style:style style:name="Table1.A" style:family="table-column">
      <style:table-column-properties style:column-width="16.783cm"/>
    </style:style>
    <style:style style:name="Table1.B" style:family="table-column">
      <style:table-column-properties style:column-width="1.9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4T12:37:48.080197855</dc:date>
    <meta:editing-duration>PT43M46S</meta:editing-duration>
    <meta:editing-cycles>14</meta:editing-cycles>
    <meta:document-statistic meta:table-count="1" meta:image-count="1" meta:object-count="0" meta:page-count="1" meta:paragraph-count="5" meta:word-count="122" meta:character-count="799" meta:non-whitespace-character-count="678"/>
  </office:meta>
</office:document-meta>
</file>